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41</text:p>
          </table:table-cell>
          <table:table-cell table:number-columns-repeated="4" table:style-name="ce10"/>
          <table:table-cell office:value-type="string" table:style-name="ce12">
            <text:p>2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" table:style-name="ce17">
            <text:p>2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40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40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4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40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5400012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540001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2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2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2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2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2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47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47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47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47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47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47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4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4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4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4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4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4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6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6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6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6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6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6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6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6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6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6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6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6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6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6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6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6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6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6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6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6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6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6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6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6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6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6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6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6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6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6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6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6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6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6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6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6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6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6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6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6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6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6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6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6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6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6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6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6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6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6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6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6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6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6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6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6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6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6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6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6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6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6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61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6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6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6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6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6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6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6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6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6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6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6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1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1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1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1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1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2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2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2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2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7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7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7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7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7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7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7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8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8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8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8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87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39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39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00000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00000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00000:5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0000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0000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00000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0000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0000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00000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00000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00000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00000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00000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00000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00000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00000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00000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00000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00000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00000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0000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00000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00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00000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00000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0000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00000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00000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00000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00000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00000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00000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00000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00000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00000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00000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99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99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99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99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1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10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1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1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10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1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1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1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1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1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1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1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1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1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1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1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1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1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1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1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1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1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1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1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1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1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1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1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1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1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1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1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1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1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1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1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1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1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1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1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1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10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1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10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1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1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1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1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1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1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807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807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807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number-columns-spanned="3" table:number-rows-spanned="1" table:style-name="ce2">
            <text:p>36:34:020807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EDF87501E2F5BC22964496C7BBC296CF3314B97CAA9646C179810E0E66F30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26T06:39:12Z</meta:creation-date>
    <dc:date>2023-05-26T06:39:13Z</dc:date>
  </office:meta>
</office:document-meta>
</file>